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2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2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1"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8">
      <style:text-properties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7"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6"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5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3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2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13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12">
      <style:text-properties style:font-name="Arial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12"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2">
      <style:text-properties style:font-name="Arial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11">
      <style:text-properties fo:font-weight="normal" style:font-weight-asian="normal" style:font-weight-complex="normal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mbino / 400 m / 10.09.2016</text:p>
      <text:p text:style-name="P1"/>
      <text:p text:style-name="P1"><text:tab/><text:span text:style-name="T3">2009 m</text:span></text:p>
      <text:list xml:id="list8651263103128672217" text:style-name="L11">
        <text:list-header>
          <text:p text:style-name="P17"><text:span text:style-name="T2">1. <text:s text:c="2"/>Stelzner, Richard<text:tab/><text:tab/><text:tab/>SV Geratal</text:span></text:p>
          <text:p text:style-name="P5">2. <text:s text:c="2"/>Filbrich, Lennox<text:tab/><text:tab/><text:tab/>WSV Oberhof</text:p>
          <text:p text:style-name="P5">3. <text:s text:c="2"/>Wagner, Paulo<text:tab/><text:tab/><text:tab/>GS Gräfenroda</text:p>
          <text:p text:style-name="P5">4. <text:s text:c="2"/>Ackermann, Hugo<text:tab/><text:tab/>WSV Oberhof</text:p>
          <text:p text:style-name="P5">5. <text:s text:c="2"/>Behr, Julius<text:tab/><text:tab/><text:tab/><text:tab/>SWV Goldlauter</text:p>
          <text:p text:style-name="P5">6. <text:s text:c="2"/>Schmidt, Max-Lica<text:tab/><text:tab/>WSV Oberhof</text:p>
          <text:p text:style-name="P5">7. <text:s text:c="2"/>Adorf, Hannes<text:tab/><text:tab/><text:tab/>GS Gräfenroda</text:p>
          <text:p text:style-name="P5">8. <text:s text:c="2"/>Reiser, Leander<text:tab/><text:tab/><text:tab/>WSV Oberhof</text:p>
          <text:p text:style-name="P5">9. <text:s text:c="2"/>Scharplies, Emilian<text:tab/><text:tab/>GS Gräfenroda</text:p>
          <text:p text:style-name="P5">10. Amberg, Lukas<text:tab/><text:tab/><text:tab/>SV Oberhof</text:p>
          <text:p text:style-name="P5">11. Frankenberg, <text:s/>Max<text:tab/><text:tab/>SV 90 Gräfenroda</text:p>
          <text:p text:style-name="P5">12. Holland-Letz, Luc<text:tab/><text:tab/><text:tab/>SG Jugendkraft Crawinkel</text:p>
          <text:p text:style-name="P5">13. Saar, Niklas<text:tab/><text:tab/><text:tab/><text:tab/> SG Jugendkraft Crawinkel</text:p>
          <text:p text:style-name="P5">14. Olscha, Ben<text:tab/><text:tab/><text:tab/>SG Jugendkraft Crawinkel</text:p>
          <text:p text:style-name="P5">15. Becker, Georg<text:tab/><text:tab/><text:tab/>GS Gräfenroda</text:p>
        </text:list-header>
      </text:list>
      <text:p text:style-name="P1"/>
      <text:p text:style-name="P1"><text:tab/><text:span text:style-name="T3">2009 w</text:span></text:p>
      <text:list xml:id="list913302122985593962" text:style-name="L13">
        <text:list-item>
          <text:list>
            <text:list-item>
              <text:p text:style-name="P13">Frankenberg, Leni<text:tab/><text:tab/> <text:s text:c="3"/>GS Geschwenda</text:p>
            </text:list-item>
          </text:list>
        </text:list-item>
      </text:list>
      <text:p text:style-name="P4"><text:tab/>1. Heinzmann, Nele<text:tab/><text:tab/><text:tab/>SV 90 Gräfenroda</text:p>
      <text:p text:style-name="P4"><text:s text:c="9"/>3. Hoffmann, Finja<text:tab/><text:tab/><text:tab/>Günthersleben</text:p>
      <text:list xml:id="list8989564328921083894" text:style-name="L12">
        <text:list-header>
          <text:p text:style-name="P14">4. Lips, Felicitas<text:tab/><text:tab/><text:tab/>Geraberg</text:p>
          <text:p text:style-name="P14">5. Rode-Jarosch, Chayenne<text:tab/>WSV Oberhof</text:p>
          <text:p text:style-name="P14">6. Hirsch, Lena-Minau<text:tab/><text:tab/>WSV Oberhof</text:p>
          <text:p text:style-name="P14">7. Sauer, Julina<text:tab/><text:tab/><text:tab/><text:tab/>GS Gräfenroda</text:p>
          <text:p text:style-name="P14">8. Arndt, Mia July<text:tab/><text:tab/><text:tab/>GS Gräfenroda</text:p>
          <text:p text:style-name="P14">9. Gundelwein, Luisa<text:tab/><text:tab/><text:tab/>SV 90 Gräfenroda</text:p>
          <text:p text:style-name="P3"/>
          <text:p text:style-name="P3"/>
          <text:p text:style-name="P15">2010 m</text:p>
        </text:list-header>
      </text:list>
      <text:list xml:id="list2213052752417417697" text:style-name="L2">
        <text:list-header>
          <text:p text:style-name="P12">1. Schmidt, Ole<text:tab/><text:tab/><text:tab/><text:tab/>WSV Oberhof</text:p>
          <text:p text:style-name="P12">2. Heyer, Finn-Luca<text:tab/><text:tab/><text:tab/>GS Gräfenroda</text:p>
          <text:p text:style-name="P12">3. Siegel, Toni<text:tab/><text:tab/><text:tab/><text:tab/>WSV Oberhof</text:p>
          <text:p text:style-name="P12">4. Neukirchner, Malik<text:tab/><text:tab/><text:tab/>SWV Goldlauter</text:p>
          <text:p text:style-name="P12">5. Trümpert, Willy<text:tab/><text:tab/><text:tab/>SG Jugendkraft Crawinkel</text:p>
          <text:p text:style-name="P12">6. Dziallas, Carlos<text:tab/><text:tab/><text:tab/>WSV Oberhof<text:tab/><text:tab/></text:p>
          <text:p text:style-name="P12"/>
          <text:p text:style-name="P2"/>
        </text:list-header>
      </text:list>
      <text:p text:style-name="P1"/>
      <text:p text:style-name="P1"><text:soft-page-break/></text:p>
      <text:list xml:id="list37283140" text:continue-numbering="true" text:style-name="L2">
        <text:list-header>
          <text:p text:style-name="P16">2010 w</text:p>
          <text:p text:style-name="P12">1. Höpfner, Lenya<text:tab/><text:tab/><text:tab/>WSV Oberhof</text:p>
          <text:p text:style-name="P12">2. Schmidt, Helena<text:tab/><text:tab/><text:tab/>WSV Oberhof</text:p>
          <text:p text:style-name="P12">3. Mehnert, Hannah<text:tab/><text:tab/><text:tab/>GS Gräfenroda</text:p>
          <text:p text:style-name="P12">4. Amberg, Sophie<text:tab/><text:tab/><text:tab/>WSV Oberhof</text:p>
          <text:p text:style-name="P12">5. Krannich, Evangeline<text:tab/><text:tab/>Kindergarten Zwergenland</text:p>
          <text:p text:style-name="P12">6. Krauße, Elli Maria<text:tab/><text:tab/><text:tab/>Geraberg</text:p>
        </text:list-header>
      </text:list>
      <text:p text:style-name="P1"/>
      <text:p text:style-name="P1"><text:tab/><text:span text:style-name="T3">2011 m</text:span></text:p>
      <text:list xml:id="list4439220753817995487" text:style-name="L3">
        <text:list-header>
          <text:p text:style-name="P11">1. Ehrhardt, Wayn<text:tab/><text:tab/><text:tab/>Liebenstein</text:p>
          <text:p text:style-name="P11">2. Kühnert, Max<text:tab/><text:tab/><text:tab/><text:tab/>Frankenhain</text:p>
          <text:p text:style-name="P11">3. Wittstock, Nick<text:tab/><text:tab/><text:tab/>Empor Erfurt</text:p>
          <text:p text:style-name="P11">4. Hirschmann, Magnus<text:tab/><text:tab/>Frankenhain</text:p>
          <text:p text:style-name="P11">5. Weißenborn, Tom<text:tab/><text:tab/><text:tab/>Gotha</text:p>
        </text:list-header>
      </text:list>
      <text:p text:style-name="P1"/>
      <text:p text:style-name="P1"><text:tab/><text:span text:style-name="T3">2011 w</text:span></text:p>
      <text:list xml:id="list762864783858955592" text:style-name="L4">
        <text:list-header>
          <text:p text:style-name="P10">1. Werner, Lara<text:tab/><text:tab/><text:tab/><text:tab/>Kindergarten Zwergenland</text:p>
          <text:p text:style-name="P10">2. Trümpert, Cora<text:tab/><text:tab/><text:tab/>SG Jugendkraft Crawinkel</text:p>
        </text:list-header>
      </text:list>
      <text:p text:style-name="P4"/>
      <text:p text:style-name="P1"><text:tab/><text:span text:style-name="T3">2012 w</text:span></text:p>
      <text:list xml:id="list4887176620129735988" text:style-name="L5">
        <text:list-header>
          <text:p text:style-name="P9">1. Hildebrand, Kiara<text:tab/><text:tab/><text:tab/>SG Jugendkraft Crawinkel</text:p>
          <text:p text:style-name="P9">2. Köhler, Elisa<text:tab/><text:tab/><text:tab/><text:tab/>SWV Goldlauter</text:p>
        </text:list-header>
      </text:list>
      <text:p text:style-name="P1"/>
      <text:p text:style-name="P1"><text:tab/><text:span text:style-name="T3">2013 m</text:span></text:p>
      <text:list xml:id="list4335652584693874816" text:style-name="L6">
        <text:list-header>
          <text:p text:style-name="P8">1. Ortmann, Ole <text:tab/><text:tab/><text:tab/>Kindergarten Zwergenland</text:p>
          <text:p text:style-name="P8">2. Heinig, Paul<text:tab/><text:tab/><text:tab/><text:tab/>Kindergarten Zwergenland</text:p>
        </text:list-header>
      </text:list>
      <text:p text:style-name="P1"/>
      <text:p text:style-name="P1"><text:tab/><text:span text:style-name="T3">2013 w</text:span></text:p>
      <text:list xml:id="list2735917163062346714" text:style-name="L7">
        <text:list-header>
          <text:p text:style-name="P7">1. Schmidt, Yuna<text:tab/><text:tab/><text:tab/>Kindergarten Zwergenland</text:p>
          <text:p text:style-name="P7">2. Roßmann, Fiona<text:tab/><text:tab/><text:tab/>Frankenhain</text:p>
          <text:p text:style-name="P7">3. Klötzer, Charlene<text:tab/><text:tab/><text:tab/>Kindergarten Zwergenland</text:p>
        </text:list-header>
      </text:list>
      <text:p text:style-name="P1"/>
      <text:p text:style-name="P1"><text:tab/><text:span text:style-name="T3">2014 m</text:span></text:p>
      <text:list xml:id="list8025658054647442739" text:style-name="L8">
        <text:list-header>
          <text:p text:style-name="P6">1. Krannich, Lucas<text:tab/><text:tab/><text:tab/>Gräfenroda</text:p>
          <text:p text:style-name="P6">2. Sauer, Carlo<text:tab/><text:tab/><text:tab/><text:tab/>Gräfenroda</text:p>
        </text:list-header>
      </text:list>
      <text:list xml:id="list37288065" text:continue-list="list37283140" text:style-name="L2">
        <text:list-header>
          <text:p text:style-name="P2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5:12:49.66</meta:creation-date>
    <dc:date>2016-09-11T17:10:51.77</dc:date>
    <meta:editing-duration>PT1H22M15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2" meta:paragraph-count="64" meta:word-count="290" meta:character-count="1991"/>
  </office:meta>
</office:document-meta>
</file>